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5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prefix="(" style:num-suffix=")" style:num-list-format-name="NLF5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5506in" text:min-label-width="0.3333in" text:list-level-position-and-space-mode="label-alignment">
          <style:list-level-label-alignment text:label-followed-by="listtab" fo:margin-left="-0.217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0.2173in" text:min-label-width="0.3333in" text:list-level-position-and-space-mode="label-alignment">
          <style:list-level-label-alignment text:label-followed-by="listtab" fo:margin-left="0.115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list-format-name="NLF6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2LVL2" style:num-suffix="." style:num-list-format-name="NLF6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7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8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1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9" style:num-format="一, 十, 一百(繁), ...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9" style:num-format="1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0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22LVL2" style:num-prefix="(" style:num-suffix=")" style:num-list-format-name="NLF1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list-format-name="NLF1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2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29LVL3" style:num-prefix="(" style:num-suffix=")" style:num-list-format-name="NLF12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2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30LVL3" style:num-prefix="(" style:num-suffix=")" style:num-list-format-name="NLF12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2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31LVL3" style:num-prefix="(" style:num-suffix=")" style:num-list-format-name="NLF12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1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527in" style:use-optimal-column-width="false"/>
    </style:style>
    <style:style style:name="TableColumn11" style:family="table-column">
      <style:table-column-properties style:column-width="0.5562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1.1284in" style:use-optimal-column-width="false"/>
    </style:style>
    <style:style style:name="TableColumn14" style:family="table-column">
      <style:table-column-properties style:column-width="0.443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0.5645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1.4715in" style:use-optimal-column-width="false"/>
    </style:style>
    <style:style style:name="Table7" style:family="table">
      <style:table-properties style:width="6.7715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solid #000000" fo:border-left="0.0312in solid #000000" fo:border-bottom="0in solid #FFFFFF" fo:border-right="0.0312in solid #000000" style:writing-mode="lr-tb" style:vertical-align="middle" fo:padding-top="0in" fo:padding-left="0.0694in" fo:padding-bottom="0in" fo:padding-right="0.06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25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8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694in" fo:padding-bottom="0in" fo:padding-right="0.0694in"/>
    </style:style>
    <style:style style:name="P29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0" style:family="table-row">
      <style:table-row-properties style:min-row-height="0.3152in" style:use-optimal-row-height="false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33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34" style:family="table-cell">
      <style:table-cell-properties fo:border-top="none" fo:border-left="none" fo:border-bottom="0.0104in solid #000000" fo:border-right="0.0312in solid #000000" style:writing-mode="lr-tb" fo:padding-top="0in" fo:padding-left="0.0694in" fo:padding-bottom="0in" fo:padding-right="0.0694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3152in" style:use-optimal-row-height="false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none" fo:border-bottom="0.0104in solid #000000" fo:border-right="0.0312in solid #000000" style:writing-mode="lr-tb" fo:padding-top="0in" fo:padding-left="0.0694in" fo:padding-bottom="0in" fo:padding-right="0.0694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9055in" style:use-optimal-row-height="false"/>
    </style:style>
    <style:style style:name="TableCell46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694in" fo:padding-bottom="0in" fo:padding-right="0.0694in"/>
    </style:style>
    <style:style style:name="P47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P48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Cell4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694in" fo:padding-bottom="0in" fo:padding-right="0.06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53" style:parent-style-name="內文" style:family="paragraph">
      <style:paragraph-properties fo:line-height="0.25in" fo:margin-left="0.259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Row54" style:family="table-row">
      <style:table-row-properties style:min-row-height="0.9055in" style:use-optimal-row-height="false"/>
    </style:style>
    <style:style style:name="P55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Cell5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60" style:parent-style-name="內文" style:family="paragraph">
      <style:paragraph-properties fo:line-height="0.25in" fo:margin-left="0.259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Row61" style:family="table-row">
      <style:table-row-properties style:min-row-height="0.9055in" style:use-optimal-row-height="false"/>
    </style:style>
    <style:style style:name="P62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Cell6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694in" fo:padding-bottom="0in" fo:padding-right="0.0694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25in" fo:margin-left="0.259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Row68" style:family="table-row">
      <style:table-row-properties style:min-row-height="0.9055in" style:use-optimal-row-height="false"/>
    </style:style>
    <style:style style:name="P69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Cell7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694in" fo:padding-bottom="0in" fo:padding-right="0.06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5in" fo:margin-left="0.259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Row75" style:family="table-row">
      <style:table-row-properties style:min-row-height="0.9055in" style:use-optimal-row-height="false"/>
    </style:style>
    <style:style style:name="P76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Cell7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694in" fo:padding-bottom="0in" fo:padding-right="0.0694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P85" style:parent-style-name="內文" style:family="paragraph">
      <style:paragraph-properties fo:line-height="0.25in" fo:margin-left="0.259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92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6" style:parent-style-name="註腳參照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7" style:parent-style-name="預設段落字型" style:family="text">
      <style:text-properties fo:font-size="8pt" style:font-size-asian="8pt" style:font-size-complex="8pt"/>
    </style:style>
    <style:style style:name="T98" style:parent-style-name="預設段落字型" style:family="text">
      <style:text-properties fo:font-size="8pt" style:font-size-asian="8pt" style:font-size-complex="8pt"/>
    </style:style>
    <style:style style:name="T99" style:parent-style-name="預設段落字型" style:family="text">
      <style:text-properties fo:font-size="8pt" style:font-size-asian="8pt" style:font-size-complex="8pt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T101" style:parent-style-name="預設段落字型" style:family="text">
      <style:text-properties fo:font-size="8pt" style:font-size-asian="8pt" style:font-size-complex="8pt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T103" style:parent-style-name="預設段落字型" style:family="text">
      <style:text-properties fo:font-size="8pt" style:font-size-asian="8pt" style:font-size-complex="8pt"/>
    </style:style>
    <style:style style:name="T104" style:parent-style-name="預設段落字型" style:family="text"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694in" fo:padding-bottom="0in" fo:padding-right="0.0694in"/>
    </style:style>
    <style:style style:name="P106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694in" fo:padding-bottom="0in" fo:padding-right="0.0694in"/>
    </style:style>
    <style:style style:name="P112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13" style:family="table-row">
      <style:table-row-properties style:min-row-height="0.3152in" style:use-optimal-row-height="false"/>
    </style:style>
    <style:style style:name="P114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694in" fo:padding-bottom="0in" fo:padding-right="0.0694in"/>
    </style:style>
    <style:style style:name="P118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21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3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5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 fo:background-color="#FFFF00"/>
    </style:style>
    <style:style style:name="TableCell13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35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39" style:parent-style-name="註腳參照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143" style:parent-style-name="預設段落字型" style:family="text">
      <style:text-properties fo:font-size="8pt" style:font-size-asian="8pt" style:font-size-complex="8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 fo:language="en" fo:country="US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50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2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4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1.102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694in" fo:padding-bottom="0in" fo:padding-right="0.0694in"/>
    </style:style>
    <style:style style:name="P165" style:parent-style-name="內文" style:family="paragraph">
      <style:paragraph-properties style:contextual-spacing="true" fo:text-align="center" fo:line-height="100%"/>
    </style:style>
    <style:style style:name="T16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contextual-spacing="true" fo:text-align="center" fo:line-height="100%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style:contextual-spacing="true" fo:text-align="center" fo:line-height="100%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0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172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75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77" style:family="table-row">
      <style:table-row-properties style:min-row-height="1.2618in" style:use-optimal-row-height="false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694in" fo:padding-bottom="0in" fo:padding-right="0.0694in"/>
    </style:style>
    <style:style style:name="P179" style:parent-style-name="內文" style:family="paragraph">
      <style:paragraph-properties fo:line-height="0.2222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180" style:parent-style-name="清單段落" style:family="paragraph">
      <style:paragraph-properties fo:text-align="justify" fo:line-height="0.2222in" fo:margin-left="0.2083in" fo:text-indent="-0.2083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fo:language="en" fo:country="US"/>
    </style:style>
    <style:style style:name="P181" style:parent-style-name="清單段落" style:family="paragraph">
      <style:paragraph-properties fo:text-align="justify" fo:line-height="0.2222in" fo:margin-left="0.2083in" fo:text-indent="-0.2083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fo:language="en" fo:country="US"/>
    </style:style>
    <style:style style:name="P182" style:parent-style-name="清單段落" style:family="paragraph">
      <style:paragraph-properties fo:text-align="justify" fo:line-height="0.2222in" fo:margin-left="0.2083in" fo:text-indent="-0.208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fo:language="en" fo:country="US"/>
    </style:style>
    <style:style style:name="P184" style:parent-style-name="內文" style:family="paragraph">
      <style:paragraph-properties fo:line-height="208%"/>
      <style:text-properties style:font-name="微軟正黑體" style:font-name-asian="微軟正黑體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附件二：TAICA學程學分證明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TAICA 學程學分證明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學校</text:p>
          </table:table-cell>
          <table:table-cell table:style-name="TableCell26" table:number-columns-spanned="3">
            <text:p text:style-name="P27">代碼(4碼)</text:p>
          </table:table-cell>
          <table:covered-table-cell/>
          <table:covered-table-cell/>
          <table:table-cell table:style-name="TableCell28" table:number-columns-spanned="7">
            <text:p text:style-name="P29">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中文名稱</text:p>
          </table:table-cell>
          <table:covered-table-cell/>
          <table:covered-table-cell/>
          <table:table-cell table:style-name="TableCell34" table:number-columns-spanned="7">
            <text:p text:style-name="P35"><text:span text:style-name="T36">國立政治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英文名稱</text:p>
          </table:table-cell>
          <table:covered-table-cell/>
          <table:covered-table-cell/>
          <table:table-cell table:style-name="TableCell41" table:number-columns-spanned="7">
            <text:p text:style-name="P42"><text:span text:style-name="T43">National Chengchi University<text:s/>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 table:number-rows-spanned="5">
            <text:p text:style-name="P47">申請學分學程名稱</text:p>
            <text:p text:style-name="P48">(可複選)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<text:span text:style-name="T51">□</text:span><text:span text:style-name="T52">人工智慧探索應用學分學程</text:span></text:p>
            <text:p text:style-name="P53">Applied Artificial Intelligence Exploration 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 table:number-columns-spanned="7">
            <text:p text:style-name="P57"><text:span text:style-name="T58">□</text:span><text:span text:style-name="T59">人工智慧工業應用學分學程</text:span></text:p>
            <text:p text:style-name="P60">Artificial Intelligence in Industrial Applications 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7">
            <text:p text:style-name="P64"><text:span text:style-name="T65">□</text:span><text:span text:style-name="T66">人工智慧自然語言技術學分學程</text:span></text:p>
            <text:p text:style-name="P67">Artificial Intelligence for Natural Language Technology 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7">
            <text:p text:style-name="P71"><text:span text:style-name="T72">□</text:span><text:span text:style-name="T73">人工智慧視覺技術學分學程</text:span></text:p>
            <text:p text:style-name="P74">Artificial Intelligence for Computer Vision and Imaging Technology <text:s/>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7">
            <text:p text:style-name="P78"><text:span text:style-name="T79">□</text:span><text:span text:style-name="T80">人工智慧</text:span><text:span text:style-name="T81">資訊安全技術</text:span><text:span text:style-name="T82">學分學程</text:span><text:span text:style-name="T83">(115</text:span><text:span text:style-name="T84">學年實施)</text:span></text:p>
            <text:p text:style-name="P85">Artificial Intelligence for<text:s/>Cybersecurity<text:s/>Technology <text:s/>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<text:span text:style-name="T89">申請學生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3">
            <text:p text:style-name="P92">學生就讀之學系(所、學位學程)</text:p>
          </table:table-cell>
          <table:covered-table-cell/>
          <table:table-cell table:style-name="TableCell93" table:number-columns-spanned="2">
            <text:p text:style-name="P94"><text:span text:style-name="T95">代碼(8碼)</text:span><text:span text:style-name="T96"><text:note text:note-class="footnote" text:id="_ftn0"><text:note-citation>1</text:note-citation><text:note-body><text:p text:style-name="註腳文字"><text:s/><text:span text:style-name="T97">請依教育部統計處「大專校院學科標準分類」各校科系所代碼填報，共</text:span><text:span text:style-name="T98"><text:s/>8<text:s/></text:span><text:span text:style-name="T99">碼，亦可依學校於「大學</text:span><text:span text:style-name="T100">(</text:span><text:span text:style-name="T101">技專</text:span><text:span text:style-name="T102">)</text:span><text:span text:style-name="T103">校院校務資料庫」之學系所代碼填報</text:span><text:span text:style-name="T104">；如不確定請留白。</text:span></text:p></text:note-body></text:note></text:span>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中文名稱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英文名稱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申請學生基本資訊</text:p>
          </table:table-cell>
          <table:covered-table-cell/>
          <table:table-cell table:style-name="TableCell122" table:number-columns-spanned="2">
            <text:p text:style-name="P123">中文名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英文名稱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學號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電子郵件</text:span><text:span text:style-name="T139"><text:note text:note-class="footnote" text:id="_ftn1"><text:note-citation>2</text:note-citation><text:note-body><text:p text:style-name="註腳文字"><text:span text:style-name="T140"><text:s/></text:span><text:span text:style-name="T141">TAICA</text:span><text:span text:style-name="T142">證書</text:span><text:span text:style-name="T143">若審核通過將由聯盟直接寄送電子檔，請同學填寫可收件之</text:span><text:span text:style-name="T144">email</text:span><text:span text:style-name="T145">。</text:span></text:p></text:note-body></text:note>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申請學生簽名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申請日期</text:p>
          </table:table-cell>
          <table:covered-table-cell/>
          <table:covered-table-cell/>
          <table:table-cell table:style-name="TableCell155" table:number-columns-spanned="2">
            <text:p text:style-name="P156"><text:s text:c="6"/>年 <text:s text:c="5"/>月 <text:s text:c="5"/>日</text:p>
          </table:table-cell>
          <table:covered-table-cell/>
        </table:table-row>
        <table:table-row table:style-name="TableRow157">
          <table:table-cell table:style-name="TableCell158" table:number-columns-spanned="11">
            <text:p text:style-name="P159"><text:span text:style-name="T160">校內單位審核</text:span><text:span text:style-name="T161">及</text:span><text:span text:style-name="T162">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人工智慧應用學士學位學程</text:span></text:p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學分學程委員會</text:p>
            <text:p text:style-name="P171"/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學分學程召集人</text:p>
            <text:p text:style-name="P175"/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說明：</text:p>
            <text:list text:style-name="LFO12" text:continue-numbering="true">
              <text:list-item>
                <text:list>
                  <text:list-item>
                    <text:p text:style-name="P180">本表蒐集之申請學生基本資料，僅供盟校辦理 TAICA 學程學分證明(數位證明)申請及核發作業使用。<text:s/></text:p>
                  </text:list-item>
                  <text:list-item>
                    <text:p text:style-name="P181">本表應由申請TAICA學程學分證明之學生填寫(含簽名)，並由盟校學分學程委員會、教務處或相關權責單位辦理學生學籍及基本資料之複核。<text:s/></text:p>
                  </text:list-item>
                  <text:list-item>
                    <text:p text:style-name="P182"><text:span text:style-name="T183">申請各學分學程之學程學分證明時，應檢附該學程之課程認列清單，並由盟校相關單位完成審核及核章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Arial Unicode MS"/>
    </style:style>
    <text:list-style style:name="目前的清單1" style:display-name="目前的清單1">
      <text:list-level-style-number text:level="1" text:style-name="WW_CharLFO1LVL1" style:num-prefix="（" style:num-suffix="）" style:num-list-format-name="NLF0" style:num-format="1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3.6%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block" style:display-name="block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bold" style:font-weight-asian="bold" style:font-weight-complex="bold"/>
    </style:style>
    <style:style style:name="WW_CharLFO3LVL4" style:family="text">
      <style:text-properties fo:font-weight="normal" style:font-weight-asian="normal" style:font-weight-complex="normal"/>
    </style:style>
    <style:style style:name="WW_CharLFO4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language="en" fo:country="US"/>
    </style:style>
    <style:style style:name="WW_CharLFO16LVL1" style:family="text">
      <style:text-properties style:font-name="微軟正黑體" style:font-name-asian="微軟正黑體" fo:font-size="14pt" style:font-size-asian="14pt" style:font-size-complex="14pt"/>
    </style: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9LVL2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normal"/>
    </style:style>
    <style:style style:name="WW_CharLFO21LVL1" style:family="text">
      <style:text-properties fo:font-weight="normal" style:font-weight-asian="normal" style:font-weight-complex="normal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4LVL1" style:family="text">
      <style:text-properties fo:language="en" fo:country="US"/>
    </style:style>
    <style:style style:name="WW_CharLFO25LVL1" style:family="text">
      <style:text-properties fo:font-weight="normal" style:font-weight-asian="normal" style:font-weight-complex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6LVL1" style:family="text">
      <style:text-properties fo:font-weight="normal" style:font-weight-asian="normal" style:font-weight-complex="normal"/>
    </style:style>
    <style:style style:name="WW_CharLFO29LVL3" style:family="text">
      <style:text-properties fo:font-weight="normal" style:font-weight-asian="normal" style:font-weight-complex="normal"/>
    </style:style>
    <style:style style:name="WW_CharLFO30LVL3" style:family="text">
      <style:text-properties fo:font-weight="bold" style:font-weight-asian="bold" style:font-weight-complex="bold"/>
    </style:style>
    <style:style style:name="WW_CharLFO31LVL3" style:family="text">
      <style:text-properties fo:font-weight="normal" style:font-weight-asian="normal" style:font-weight-complex="normal"/>
    </style:style>
    <style:style style:name="WW_CharLFO3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5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prefix="(" style:num-suffix=")" style:num-list-format-name="NLF5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5506in" text:min-label-width="0.3333in" text:list-level-position-and-space-mode="label-alignment">
          <style:list-level-label-alignment text:label-followed-by="listtab" fo:margin-left="-0.217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0.2173in" text:min-label-width="0.3333in" text:list-level-position-and-space-mode="label-alignment">
          <style:list-level-label-alignment text:label-followed-by="listtab" fo:margin-left="0.115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list-format-name="NLF6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2LVL2" style:num-suffix="." style:num-list-format-name="NLF6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7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8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1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9" style:num-format="一, 十, 一百(繁), ...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9" style:num-format="1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0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22LVL2" style:num-prefix="(" style:num-suffix=")" style:num-list-format-name="NLF1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list-format-name="NLF1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2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29LVL3" style:num-prefix="(" style:num-suffix=")" style:num-list-format-name="NLF12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2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30LVL3" style:num-prefix="(" style:num-suffix=")" style:num-list-format-name="NLF12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2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31LVL3" style:num-prefix="(" style:num-suffix=")" style:num-list-format-name="NLF12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1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 fo:line-height="0.3055in"/>
      <style:text-properties style:font-name="微軟正黑體" style:font-name-asian="微軟正黑體" style:font-name-complex="Times New Roman" fo:font-size="10pt" style:font-size-asian="10pt" style:font-size-complex="10pt" fo:language="en" fo:country="US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6" style:parent-style-name="預設段落字型" style:family="text">
      <style:text-properties style:font-name="微軟正黑體" style:font-name-asian="微軟正黑體" style:font-name-complex="Times New Roman" fo:background-color="#FFFFFF"/>
    </style:style>
  </office:automatic-styles>
  <office:master-styles>
    <style:master-page style:name="MP0" style:page-layout-name="PL0">
      <style:header>
        <text:p text:style-name="P2">中華民國115年6月10日臺教高(二)字第1152201738號版本一</text:p>
      </style:header>
      <style:footer>
        <text:p text:style-name="P3"><text:span text:style-name="T4"><text:s/></text:span><text:span text:style-name="T5">頁<text:s/></text:span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蘇子倫</meta:initial-creator>
    <dc:creator>詹淑珠</dc:creator>
    <meta:creation-date>2026-06-30T09:14:00Z</meta:creation-date>
    <dc:date>2026-06-30T09:28:00Z</dc:date>
    <meta:print-date>2026-06-10T03:24:00Z</meta:print-date>
    <meta:template xlink:href="Normal" xlink:type="simple"/>
    <meta:editing-cycles>3</meta:editing-cycles>
    <meta:editing-duration>PT780S</meta:editing-duration>
    <meta:document-statistic meta:page-count="2" meta:paragraph-count="1" meta:word-count="128" meta:character-count="862" meta:row-count="6" meta:non-whitespace-character-count="735"/>
  </office:meta>
</office:document-meta>
</file>