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2.359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3.0111in"/>
    </style:style>
    <style:style style:name="Table15" style:family="table">
      <style:table-properties style:width="6.8472in" fo:margin-left="0in" table:align="center"/>
    </style:style>
    <style:style style:name="TableRow19" style:family="table-row">
      <style:table-row-properties style:min-row-height="0.334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end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right="0.3888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right="0.3888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22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line-height="0.1666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新細明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新細明體" style:font-name-complex="新細明體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8" style:parent-style-name="預設段落字型" style:family="text">
      <style:text-properties style:font-name="新細明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新細明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新細明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14" style:family="table-row">
      <style:table-row-properties style:min-row-height="0.3222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新細明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新細明體" style:font-name-complex="新細明體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4" style:parent-style-name="預設段落字型" style:family="text">
      <style:text-properties style:font-name="新細明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新細明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8" style:parent-style-name="預設段落字型" style:family="text">
      <style:text-properties style:font-name="新細明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30" style:family="table-row">
      <style:table-row-properties style:min-row-height="0.3222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新細明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新細明體" style:font-name-complex="新細明體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0" style:parent-style-name="預設段落字型" style:family="text">
      <style:text-properties style:font-name="新細明體" style:font-name-complex="新細明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2" style:parent-style-name="預設段落字型" style:family="text">
      <style:text-properties style:font-name="新細明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4" style:parent-style-name="預設段落字型" style:family="text">
      <style:text-properties style:font-name="新細明體" style:font-name-complex="新細明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46" style:family="table-row">
      <style:table-row-properties style:min-row-height="0.3979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新細明體" style:font-name-complex="新細明體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4" style:parent-style-name="預設段落字型" style:family="text">
      <style:text-properties style:font-name="新細明體" style:font-name-complex="新細明體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6" style:parent-style-name="預設段落字型" style:family="text">
      <style:text-properties style:font-name="新細明體" style:font-name-complex="新細明體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8" style:parent-style-name="預設段落字型" style:family="text">
      <style:text-properties style:font-name="新細明體" style:font-name-complex="新細明體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新細明體" style:font-name-complex="新細明體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62" style:family="table-row">
      <style:table-row-properties style:min-row-height="0.2965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9" style:parent-style-name="清單段落" style:list-style-name="LFO1" style:family="paragraph">
      <style:paragraph-properties style:snap-to-layout-grid="false" style:vertical-align="auto" fo:line-height="0.1666in"/>
      <style:text-properties style:font-name="Times New Roman" style:font-name-asian="標楷體" fo:font-size="10pt" style:font-size-asian="10pt" style:font-size-complex="10pt" fo:hyphenate="true"/>
    </style:style>
    <style:style style:name="P170" style:parent-style-name="清單段落" style:list-style-name="LFO1" style:family="paragraph">
      <style:paragraph-properties style:snap-to-layout-grid="false" style:vertical-align="auto" fo:line-height="0.1666in"/>
      <style:text-properties fo:hyphenate="true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border-top="none" fo:border-left="none" fo:border-bottom="0.0104in solid #E3E3E3" fo:border-right="none" fo:padding-top="0in" fo:padding-left="0in" fo:padding-bottom="0.125in" fo:padding-right="0in" style:shadow="none"/>
      <style:text-properties style:font-name="標楷體" style:font-name-asian="標楷體" style:font-size-complex="12pt"/>
    </style:style>
    <style:style style:name="P176" style:parent-style-name="內文" style:family="paragraph">
      <style:paragraph-properties fo:border-top="none" fo:border-left="none" fo:border-bottom="0.0104in solid #E3E3E3" fo:border-right="none" fo:padding-top="0in" fo:padding-left="0in" fo:padding-bottom="0.125in" fo:padding-right="0in" style:shadow="none"/>
      <style:text-properties style:font-name="標楷體" style:font-name-asian="標楷體" style:font-size-complex="12pt"/>
    </style:style>
    <style:style style:name="P177" style:parent-style-name="內文" style:family="paragraph">
      <style:paragraph-properties fo:border-top="none" fo:border-left="none" fo:border-bottom="0.0104in solid #E3E3E3" fo:border-right="none" fo:padding-top="0in" fo:padding-left="0in" fo:padding-bottom="0.125in" fo:padding-right="0in" style:shadow="none"/>
      <style:text-properties style:font-name="標楷體" style:font-name-asian="標楷體" style:font-size-complex="12pt"/>
    </style:style>
    <style:style style:name="P178" style:parent-style-name="內文" style:family="paragraph">
      <style:paragraph-properties fo:border-top="none" fo:border-left="none" fo:border-bottom="0.0104in solid #E3E3E3" fo:border-right="none" fo:padding-top="0in" fo:padding-left="0in" fo:padding-bottom="0.125in" fo:padding-right="0in" style:shadow="none"/>
      <style:text-properties style:font-name="標楷體" style:font-name-asian="標楷體" style:font-size-complex="12pt"/>
    </style:style>
    <style:style style:name="P179" style:parent-style-name="內文" style:family="paragraph">
      <style:paragraph-properties fo:border-top="none" fo:border-left="none" fo:border-bottom="0.0104in solid #E3E3E3" fo:border-right="none" fo:padding-top="0in" fo:padding-left="0in" fo:padding-bottom="0.125in" fo:padding-right="0in" style:shadow="none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break-before="page"/>
    </style:style>
    <style:style style:name="TableColumn183" style:family="table-column">
      <style:table-column-properties style:column-width="6.8472in"/>
    </style:style>
    <style:style style:name="Table182" style:family="table">
      <style:table-properties style:width="6.8472in" fo:margin-left="0in" table:align="center"/>
    </style:style>
    <style:style style:name="TableRow184" style:family="table-row">
      <style:table-row-properties style:min-row-height="0.2965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1.273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0" style:family="table-row">
      <style:table-row-properties style:min-row-height="0.2895in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1.520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203" style:family="table-column">
      <style:table-column-properties style:column-width="1.0826in"/>
    </style:style>
    <style:style style:name="TableColumn204" style:family="table-column">
      <style:table-column-properties style:column-width="1.4604in"/>
    </style:style>
    <style:style style:name="TableColumn205" style:family="table-column">
      <style:table-column-properties style:column-width="3.7569in"/>
    </style:style>
    <style:style style:name="Table202" style:family="table">
      <style:table-properties style:width="6.3in" fo:margin-left="0in" table: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7" style:parent-style-name="預設段落字型" style:family="text">
      <style:text-properties style:font-name="新細明體" style:font-name-complex="新細明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.0395in" fo:padding-right="0.0194in"/>
    </style:style>
    <style:style style:name="T226" style:parent-style-name="預設段落字型" style:family="text">
      <style:text-properties style:font-name="新細明體" style:font-name-complex="新細明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新細明體" style:font-name-complex="新細明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新細明體" style:font-name-complex="新細明體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新細明體" style:font-name-complex="新細明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新細明體" style:font-name-complex="新細明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.0395in" fo:padding-right="0.0194in"/>
    </style:style>
    <style:style style:name="T245" style:parent-style-name="預設段落字型" style:family="text">
      <style:text-properties style:font-name="新細明體" style:font-name-complex="新細明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新細明體" style:font-name-complex="新細明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新細明體" style:font-name-complex="新細明體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新細明體" style:font-name-complex="新細明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新細明體" style:font-name-complex="新細明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9" style:parent-style-name="預設段落字型" style:family="text">
      <style:text-properties style:font-name="新細明體" style:font-name-complex="新細明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.0395in" fo:padding-right="0.0194in"/>
    </style:style>
    <style:style style:name="T268" style:parent-style-name="預設段落字型" style:family="text">
      <style:text-properties style:font-name="新細明體" style:font-name-complex="新細明體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70" style:parent-style-name="預設段落字型" style:family="text">
      <style:text-properties style:font-name="新細明體" style:font-name-complex="新細明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新細明體" style:font-name-complex="新細明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新細明體" style:font-name-complex="新細明體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新細明體" style:font-name-complex="新細明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.0395in" fo:padding-right="0.0194in"/>
    </style:style>
    <style:style style:name="T2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1" style:parent-style-name="預設段落字型" style:family="text">
      <style:text-properties style:font-name="新細明體" style:font-name-complex="新細明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.0395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289" style:family="table-column">
      <style:table-column-properties style:column-width="0.5409in"/>
    </style:style>
    <style:style style:name="TableColumn290" style:family="table-column">
      <style:table-column-properties style:column-width="1.1458in"/>
    </style:style>
    <style:style style:name="TableColumn291" style:family="table-column">
      <style:table-column-properties style:column-width="1.8701in"/>
    </style:style>
    <style:style style:name="TableColumn292" style:family="table-column">
      <style:table-column-properties style:column-width="2.7562in"/>
    </style:style>
    <style:style style:name="Table288" style:family="table">
      <style:table-properties style:width="6.3131in" fo:margin-left="0in" table:align="center"/>
    </style:style>
    <style:style style:name="TableRow293" style:family="table-row">
      <style:table-row-properties style:min-row-height="0.4812in"/>
    </style:style>
    <style:style style:name="TableCell29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8" style:family="table-row">
      <style:table-row-properties style:min-row-height="0.3152in"/>
    </style:style>
    <style:style style:name="TableCell33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28" style:family="table-row">
      <style:table-row-properties style:min-row-height="0.3152in"/>
    </style:style>
    <style:style style:name="TableCell42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5" style:family="table-row">
      <style:table-row-properties style:min-row-height="0.3152in"/>
    </style:style>
    <style:style style:name="TableCell45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525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2" style:family="table-row">
      <style:table-row-properties style:min-row-height="0.8548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7" style:family="table-row">
      <style:table-row-properties style:min-row-height="0.5479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3" style:family="table-row">
      <style:table-row-properties style:min-row-height="0.5201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1" style:family="table-row">
      <style:table-row-properties style:min-row-height="0.5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7" style:family="table-row">
      <style:table-row-properties style:min-row-height="0.4652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3" style:family="table-row">
      <style:table-row-properties style:min-row-height="0.4256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政治大學課程教學大綱</text:p>
      <text:p text:style-name="P14">人工智慧應用學士學位學程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課程資訊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年學期</text:p>
          </table:table-cell>
          <table:table-cell table:style-name="TableCell25" table:number-columns-spanned="2">
            <text:p text:style-name="P26">學年第<text:s text:c="4"/>學期</text:p>
          </table:table-cell>
          <table:covered-table-cell/>
        </table:table-row>
        <table:table-row table:style-name="TableRow27">
          <table:table-cell table:style-name="TableCell28">
            <text:p text:style-name="P29">科目代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開課單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課程名稱</text:p>
          </table:table-cell>
          <table:table-cell table:style-name="TableCell40" table:number-columns-spanned="2">
            <text:p text:style-name="P41">中文：</text:p>
            <text:p text:style-name="P42">英文：</text:p>
          </table:table-cell>
          <table:covered-table-cell/>
        </table:table-row>
        <table:table-row table:style-name="TableRow43">
          <table:table-cell table:style-name="TableCell44">
            <text:p text:style-name="P45">授課教師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預收人數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學分數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修別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先修科目</text:p>
          </table:table-cell>
          <table:table-cell table:style-name="TableCell66" table:number-columns-spanned="2">
            <text:p text:style-name="P67">□非強制</text:p>
            <text:p text:style-name="P68"><text:span text:style-name="T69">□強制(擋修)</text:span></text:p>
          </table:table-cell>
          <table:covered-table-cell/>
        </table:table-row>
        <table:table-row table:style-name="TableRow70">
          <table:table-cell table:style-name="TableCell71">
            <text:p text:style-name="P72">建議銜接課程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上課時間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教室需求</text:p>
          </table:table-cell>
          <table:table-cell table:style-name="TableCell83" table:number-columns-spanned="2">
            <text:p text:style-name="P84">□一般教室<text:s text:c="2"/>□一般教室，學生自備筆電</text:p>
            <text:p text:style-name="P85"><text:span text:style-name="T86">□電</text:span><text:span text:style-name="T87">腦教室</text:span></text:p>
          </table:table-cell>
          <table:covered-table-cell/>
        </table:table-row>
        <table:table-row table:style-name="TableRow88">
          <table:table-cell table:style-name="TableCell89" table:number-rows-spanned="4">
            <text:p text:style-name="P90">課程屬性</text:p>
            <text:p text:style-name="P91"/>
            <text:p text:style-name="P92"><text:span text:style-name="T93">◎</text:span><text:span text:style-name="T94">級分說明：</text:span></text:p>
            <text:p text:style-name="P95">1關聯性最弱，5關聯性最強。</text:p>
            <text:p text:style-name="P96"><text:span text:style-name="T97">每一筆課程屬性皆須選擇對應之級分，無關聯性或關聯性低請選擇</text:span><text:span text:style-name="T98">"1"</text:span><text:span text:style-name="T99">。</text:span></text:p>
          </table:table-cell>
          <table:table-cell table:style-name="TableCell100">
            <text:p text:style-name="內文"><text:span text:style-name="T101">人文關懷課程</text:span></text:p>
          </table:table-cell>
          <table:table-cell table:style-name="TableCell102">
            <text:p text:style-name="內文"><text:span text:style-name="T103">關聯性級分：</text:span><text:span text:style-name="T104">〇</text:span><text:span text:style-name="T105">1<text:s/></text:span><text:span text:style-name="T106">〇</text:span><text:span text:style-name="T107">2<text:s/></text:span><text:span text:style-name="T108">〇</text:span><text:span text:style-name="T109">3<text:s/></text:span><text:span text:style-name="T110">〇</text:span><text:span text:style-name="T111">4<text:s/></text:span><text:span text:style-name="T112">〇</text:span><text:span text:style-name="T113">5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跨領域課程</text:p>
          </table:table-cell>
          <table:table-cell table:style-name="TableCell118">
            <text:p text:style-name="內文"><text:span text:style-name="T119">關聯性級分：</text:span><text:span text:style-name="T120">〇</text:span><text:span text:style-name="T121">1<text:s/></text:span><text:span text:style-name="T122">〇</text:span><text:span text:style-name="T123">2<text:s/></text:span><text:span text:style-name="T124">〇</text:span><text:span text:style-name="T125">3<text:s/></text:span><text:span text:style-name="T126">〇</text:span><text:span text:style-name="T127">4<text:s/></text:span><text:span text:style-name="T128">〇</text:span><text:span text:style-name="T129">5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社會參與課程</text:p>
          </table:table-cell>
          <table:table-cell table:style-name="TableCell134">
            <text:p text:style-name="內文"><text:span text:style-name="T135">關聯性級分：</text:span><text:span text:style-name="T136">〇</text:span><text:span text:style-name="T137">1<text:s/></text:span><text:span text:style-name="T138">〇</text:span><text:span text:style-name="T139">2<text:s/></text:span><text:span text:style-name="T140">〇</text:span><text:span text:style-name="T141">3<text:s/></text:span><text:span text:style-name="T142">〇</text:span><text:span text:style-name="T143">4<text:s/></text:span><text:span text:style-name="T144">〇</text:span><text:span text:style-name="T145">5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總整課程</text:p>
          </table:table-cell>
          <table:table-cell table:style-name="TableCell150">
            <text:p text:style-name="內文"><text:span text:style-name="T151">關聯性級分：</text:span><text:span text:style-name="T152">〇</text:span><text:span text:style-name="T153">1<text:s/></text:span><text:span text:style-name="T154">〇</text:span><text:span text:style-name="T155">2<text:s/></text:span><text:span text:style-name="T156">〇</text:span><text:span text:style-name="T157">3<text:s/></text:span><text:span text:style-name="T158">〇</text:span><text:span text:style-name="T159">4<text:s/></text:span><text:span text:style-name="T160">〇</text:span><text:span text:style-name="T161">5</text:span></text:p>
          </table:table-cell>
        </table:table-row>
        <table:table-row table:style-name="TableRow162">
          <table:table-cell table:style-name="TableCell163">
            <text:p text:style-name="P164">課程對應學生核心能力關聯度</text:p>
            <text:p text:style-name="P165"/>
            <text:p text:style-name="P166"><text:span text:style-name="T167">◎</text:span><text:span text:style-name="T168">級分說明：</text:span></text:p>
            <text:list text:style-name="LFO1" text:continue-numbering="true">
              <text:list-item>
                <text:p text:style-name="P169">1關聯性最弱，5關聯性最強。</text:p>
              </text:list-item>
              <text:list-item>
                <text:p text:style-name="P170"><text:span text:style-name="T171">每一筆課程屬性皆須選擇對應之級分，無關聯性或關聯性低請選擇</text:span><text:span text:style-name="T172">"1"</text:span><text:span text:style-name="T173">。</text:span></text:p>
              </text:list-item>
            </text:list>
          </table:table-cell>
          <table:table-cell table:style-name="TableCell174" table:number-columns-spanned="2">
            <text:p text:style-name="P175">1.人工智慧與資訊科技實作能力。( <text:s text:c="2"/>)</text:p>
            <text:p text:style-name="P176">2.跨領域創新與溝通能力。( <text:s text:c="2"/>)</text:p>
            <text:p text:style-name="P177">3.團隊合作能力。( <text:s text:c="2"/>)</text:p>
            <text:p text:style-name="P178">4.人工智慧倫理關懷。( <text:s text:c="2"/>)</text:p>
            <text:p text:style-name="P179"><text:span text:style-name="T180">5.瞭解人工智慧國際發展與培養自學能力。( <text:s text:c="2"/>)</text:span></text:p>
          </table:table-cell>
          <table:covered-table-cell/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課程簡介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課程目標與學習成效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每週課程進度與作業要求</text:p>
          </table:table-cell>
        </table:table-row>
        <table:table-row table:style-name="TableRow199">
          <table:table-cell table:style-name="TableCell200">
            <text:p text:style-name="P201"/>
            <table:table table:style-name="Table202">
              <table:table-columns>
                <table:table-column table:style-name="TableColumn203"/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教學週次</text:p>
                </table:table-cell>
                <table:table-cell table:style-name="TableCell209">
                  <text:p text:style-name="P210">彈性補充教學週次</text:p>
                </table:table-cell>
                <table:table-cell table:style-name="TableCell211">
                  <text:p text:style-name="P212">彈性補充教學類別</text:p>
                </table:table-cell>
              </table:table-row>
              <table:table-row table:style-name="TableRow213">
                <table:table-cell table:style-name="TableCell214" table:number-rows-spanned="2">
                  <text:p text:style-name="P215"><text:span text:style-name="T216"><text:s/></text:span><text:span text:style-name="T217">〇</text:span><text:span text:style-name="T218">16+2</text:span><text:span text:style-name="T219">週</text:span></text:p>
                </table:table-cell>
                <table:table-cell table:style-name="TableCell220">
                  <text:p text:style-name="P221"><text:span text:style-name="T222">第</text:span><text:span text:style-name="T223"><text:s text:c="4"/></text:span><text:span text:style-name="T224">週</text:span></text:p>
                </table:table-cell>
                <table:table-cell table:style-name="TableCell225">
                  <text:p text:style-name="內文"><text:span text:style-name="T226">〇</text:span><text:span text:style-name="T227">課程相關線上學習</text:span></text:p>
                  <text:p text:style-name="內文"><text:span text:style-name="T228">〇</text:span><text:span text:style-name="T229">自主總整學習</text:span></text:p>
                  <text:p text:style-name="內文"><text:span text:style-name="T230">〇</text:span><text:span text:style-name="T231">完成指定</text:span><text:span text:style-name="T232">課後作業或作品</text:span></text:p>
                  <text:p text:style-name="內文"><text:span text:style-name="T233">〇</text:span><text:span text:style-name="T234">參與校內外課程相關學習活動或社會服務</text:span></text:p>
                  <text:p text:style-name="內文"><text:span text:style-name="T235">〇</text:span><text:span text:style-name="T236">其他（請參閱每週課程進度與作業要求）</text:span></text:p>
                </table:table-cell>
              </table:table-row>
              <table:table-row table:style-name="TableRow237">
                <table:covered-table-cell>
                  <text:p text:style-name="P238"/>
                </table:covered-table-cell>
                <table:table-cell table:style-name="TableCell239">
                  <text:p text:style-name="P240"><text:span text:style-name="T241">第</text:span><text:span text:style-name="T242"><text:s text:c="4"/></text:span><text:span text:style-name="T243">週</text:span></text:p>
                </table:table-cell>
                <table:table-cell table:style-name="TableCell244">
                  <text:p text:style-name="內文"><text:span text:style-name="T245">〇</text:span><text:span text:style-name="T246">課程相關線上學習</text:span></text:p>
                  <text:p text:style-name="內文"><text:span text:style-name="T247">〇</text:span><text:span text:style-name="T248">自主總整學習</text:span></text:p>
                  <text:p text:style-name="內文"><text:span text:style-name="T249">〇</text:span><text:span text:style-name="T250">完成指定課後作業或作品</text:span></text:p>
                  <text:p text:style-name="內文"><text:span text:style-name="T251">〇</text:span><text:span text:style-name="T252">參與校內外課程相關學習活動或社會服務</text:span></text:p>
                  <text:p text:style-name="內文"><text:span text:style-name="T253">〇</text:span><text:span text:style-name="T254">其他（請參閱每週課程進度與作業要求）</text:span></text:p>
                </table:table-cell>
              </table:table-row>
              <table:table-row table:style-name="TableRow255">
                <table:table-cell table:style-name="TableCell256">
                  <text:p text:style-name="P257"><text:span text:style-name="T258"><text:s/></text:span><text:span text:style-name="T259">〇</text:span><text:span text:style-name="T260">17+1</text:span><text:span text:style-name="T261">週</text:span></text:p>
                </table:table-cell>
                <table:table-cell table:style-name="TableCell262">
                  <text:p text:style-name="P263"><text:span text:style-name="T264">第</text:span><text:span text:style-name="T265"><text:s text:c="4"/></text:span><text:span text:style-name="T266">週</text:span></text:p>
                </table:table-cell>
                <table:table-cell table:style-name="TableCell267">
                  <text:p text:style-name="內文"><text:span text:style-name="T268">〇</text:span><text:span text:style-name="T269">課程相關線上學習</text:span></text:p>
                  <text:p text:style-name="內文"><text:span text:style-name="T270">〇</text:span><text:span text:style-name="T271">自主總整學習</text:span></text:p>
                  <text:p text:style-name="內文"><text:span text:style-name="T272">〇</text:span><text:span text:style-name="T273">完成指定課後作業或作品</text:span></text:p>
                  <text:p text:style-name="內文"><text:span text:style-name="T274">〇</text:span><text:span text:style-name="T275">參與校內外課程相關學習活動或社會服務</text:span></text:p>
                  <text:p text:style-name="內文"><text:span text:style-name="T276">〇</text:span><text:span text:style-name="T277">其他（請參閱每週課程進度與作業要求）</text:span></text:p>
                </table:table-cell>
              </table:table-row>
              <table:table-row table:style-name="TableRow278">
                <table:table-cell table:style-name="TableCell279">
                  <text:p text:style-name="內文"><text:span text:style-name="T280"><text:s/></text:span><text:span text:style-name="T281">〇</text:span><text:span text:style-name="T282">18</text:span><text:span text:style-name="T283">週</text:span></text:p>
                </table:table-cell>
                <table:table-cell table:style-name="TableCell284" table:number-columns-spanned="2">
                  <text:p text:style-name="P285"><text:s/>無彈性補充教學週</text:p>
                </table:table-cell>
                <table:covered-table-cell/>
              </table:table-row>
            </table:table>
            <text:p text:style-name="P286"/>
            <text:p text:style-name="P287"/>
            <table:table table:style-name="Table288">
              <table:table-columns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</table:table-columns>
              <table:table-header-rows>
                <table:table-row table:style-name="TableRow293">
                  <table:table-cell table:style-name="TableCell294">
                    <text:p text:style-name="P295">週次</text:p>
                  </table:table-cell>
                  <table:table-cell table:style-name="TableCell296">
                    <text:p text:style-name="P297">課程主題</text:p>
                  </table:table-cell>
                  <table:table-cell table:style-name="TableCell298">
                    <text:p text:style-name="P299">課程內容與指定閱讀</text:p>
                  </table:table-cell>
                  <table:table-cell table:style-name="TableCell300">
                    <text:p text:style-name="P301">教學活動與作業</text:p>
                  </table:table-cell>
                </table:table-row>
              </table:table-header-rows>
              <table:table-row table:style-name="TableRow302">
                <table:table-cell table:style-name="TableCell303">
                  <text:p text:style-name="P304">1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2</text:p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>3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4</text:p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</table:table-row>
              <text:soft-page-break/>
              <table:table-row table:style-name="TableRow338">
                <table:table-cell table:style-name="TableCell339">
                  <text:p text:style-name="P340">5</text:p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>6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>7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</table:table-row>
              <table:table-row table:style-name="TableRow365">
                <table:table-cell table:style-name="TableCell366">
                  <text:p text:style-name="P367">8</text:p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9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10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11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12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13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>14</text:p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>15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</table:table-row>
              <table:table-row table:style-name="TableRow437">
                <table:table-cell table:style-name="TableCell438">
                  <text:p text:style-name="P439">16</text:p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17</text:p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  <table:table-row table:style-name="TableRow455">
                <table:table-cell table:style-name="TableCell456">
                  <text:p text:style-name="P457">18</text:p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</table:table>
            <text:p text:style-name="P464"/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授課方式</text:p>
          </table:table-cell>
        </table:table-row>
        <table:table-row table:style-name="TableRow469">
          <table:table-cell table:style-name="TableCell470">
            <text:p text:style-name="P471"><text:span text:style-name="T472">講述：</text:span><text:span text:style-name="T473"><text:s text:c="4"/></text:span><text:span text:style-name="T474">%</text:span><text:span text:style-name="T475">；討論：</text:span><text:span text:style-name="T476"><text:s text:c="4"/></text:span><text:span text:style-name="T477">%</text:span><text:span text:style-name="T478">；小組活動：</text:span><text:span text:style-name="T479"><text:s text:c="4"/></text:span><text:span text:style-name="T480">%</text:span><text:span text:style-name="T481">；數位學習：</text:span><text:span text:style-name="T482"><text:s text:c="4"/></text:span><text:span text:style-name="T483">%</text:span><text:span text:style-name="T484">；其他：</text:span><text:span text:style-name="T485"><text:s text:c="4"/></text:span><text:span text:style-name="T486">%</text:span><text:span text:style-name="T487">。</text:span></text:p>
          </table:table-cell>
        </table:table-row>
        <table:table-row table:style-name="TableRow488">
          <table:table-cell table:style-name="TableCell489">
            <text:p text:style-name="P490"><text:span text:style-name="T491">評量工具與策略、評分標準【明列評量項目與給分標準】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課程進行中，可否使用手機等智慧行動裝置</text:p>
          </table:table-cell>
        </table:table-row>
        <table:table-row table:style-name="TableRow498">
          <table:table-cell table:style-name="TableCell499">
            <text:p text:style-name="P500"><text:span text:style-name="T501"></text:span><text:span text:style-name="T502">是</text:span></text:p>
            <text:p text:style-name="P503"><text:span text:style-name="T504"></text:span><text:span text:style-name="T505">否</text:span></text:p>
            <text:p text:style-name="P506"><text:span text:style-name="T507"></text:span><text:span text:style-name="T508">需經教師同意始得使用</text:span></text:p>
            <text:p text:style-name="P509"><text:span text:style-name="T510"></text:span><text:span text:style-name="T511">其他</text:span><text:span text:style-name="T512">:</text:span><text:span text:style-name="T513"><text:s text:c="26"/></text:span></text:p>
          </table:table-cell>
        </table:table-row>
        <table:table-row table:style-name="TableRow514">
          <table:table-cell table:style-name="TableCell515">
            <text:p text:style-name="P516">授課教師諮詢時間及地點</text:p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教學助理基本資料</text:p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ext:soft-page-break/>
        <table:table-row table:style-name="TableRow526">
          <table:table-cell table:style-name="TableCell527">
            <text:p text:style-name="P528"><text:span text:style-name="T529">指定／參考書目</text:span></text:p>
            <text:p text:style-name="P530">【為維護智慧財產權，請務必使用正版書籍】</text:p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課程相關連結</text:p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課程附件</text:p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="Times New Roman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 fo:text-align="justify" fo:margin-right="-0.121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4" style:parent-style-name="內文" style:family="paragraph">
      <style:paragraph-properties fo:text-align="justify"/>
      <style:text-properties style:font-name="新細明體" style:font-name-complex="新細明體" fo:color="#000000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頁尾" style:family="paragraph">
      <style:paragraph-properties fo:text-align="end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5.07774in" svg:y="-0.16977in" svg:width="1.69653in" svg:height="0.61528in" draw:z-index="251659264" draw:id="id0" draw:style-name="a0" draw:name="矩形 1" text:anchor-type="paragraph"><svg:title/><svg:desc/><text:p text:style-name="P4">表單編號：QP-T02-14-05<text:s/>保存年限：5年</text:p><draw:enhanced-geometry draw:type="non-primitive" svg:viewBox="0 0 21600 21600" draw:enhanced-path="M 0 0 L 21600 0 21600 21600 0 21600 Z N"/></draw:custom-shap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  <text:p text:style-name="頁首"/>
      </style:header>
      <style:footer>
        <text:p text:style-name="P11"><text:span text:style-name="T12"><text:page-number text:fixed="false">2</text:page-number></text:span></text:p>
        <text:p text:style-name="P13">112/5/5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1</dc:creator>
    <meta:creation-date>2023-10-16T00:22:00Z</meta:creation-date>
    <dc:date>2023-10-16T00:22:00Z</dc:date>
    <meta:print-date>2023-04-21T01:19:00Z</meta:print-date>
    <meta:template xlink:href="Normal" xlink:type="simple"/>
    <meta:editing-cycles>2</meta:editing-cycles>
    <meta:editing-duration>PT120S</meta:editing-duration>
    <meta:document-statistic meta:page-count="4" meta:paragraph-count="2" meta:word-count="184" meta:character-count="1231" meta:row-count="8" meta:non-whitespace-character-count="1049"/>
  </office:meta>
</office:document-meta>
</file>